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ester Cornelisstraat 7, 2018-02696, kappen twee beuken, verzonden 15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6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eester Cornelisstraat 7, 2018-02696, kappen twee beuken,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63</meta:user-defined>
    <meta:user-defined meta:name="OVERHEIDop.GmbID/DC.identifier">gmb-2018-105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7</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0 489801</meta:user-defined>
    <meta:user-defined meta:name="OVERHEIDop.versieInformatie"/>
  </office:meta>
</office:document-meta>
</file>