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n tijdelijk parkeerterrein Champions Trophy 2018 (gew. aanvraag), Houtakkerstraat ong.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3484</text:p>
            <text:p text:style-name="common-al">
            <text:span text:style-name="nadrukvet">Ingekomen:</text:span> 15-05-2018</text:p>
            <text:p text:style-name="common-al">
            <text:span text:style-name="nadrukvet">Locatie:</text:span> Houtakkerstraat ong. Breda</text:p>
            <text:p text:style-name="common-al">
            <text:span text:style-name="nadrukvet">Projectomschrijving:</text:span> een tijdelijk parkeerterrein Champions Trophy 2018 (gew. aanvraag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5260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260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260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een tijdelijk parkeerterrein Champions Trophy 2018 (gew. aanvraag), Houtakkerstraat ong.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5260</meta:user-defined>
    <meta:user-defined meta:name="OVERHEIDop.GmbID/DC.identifier">gmb-2018-105260</meta:user-defined>
    <meta:user-defined meta:name="OVERHEID.TaxonomieBeleidsagenda/OVERHEID.category">Ruimte en infrastructuur | Organisatie en beleid</meta:user-defined>
    <meta:user-defined meta:name="DCTERMS.abstract">een tijdelijk parkeerterrein Champions Trophy 2018 (gew. aanvraag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7BT 19a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358.822 397377.441</meta:user-defined>
    <meta:user-defined meta:name="OVERHEIDop.versieInformatie"/>
  </office:meta>
</office:document-meta>
</file>