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ndrik de Jonghstraat tussen huisnummer 3A en 7, Haarsteeg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8 me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Hendrik de Jonghstraat tussen huisnummer 3A en 7 in Haarsteeg. De vergunning is verzonden op 9 mei 2018 en bij de gemeente bekend onder nummer 54888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525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5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5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hstraat tussen huisnummer 3A en 7, Haarsteeg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259</meta:user-defined>
    <meta:user-defined meta:name="OVERHEIDop.GmbID/DC.identifier">gmb-2018-105259</meta:user-defined>
    <meta:user-defined meta:name="OVERHEID.TaxonomieBeleidsagenda/OVERHEID.category">Ruimte en infrastructuur | Organisatie en beleid</meta:user-defined>
    <meta:user-defined meta:name="OVERHEIDop.referentienummer">548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G 3a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14 413836</meta:user-defined>
    <meta:user-defined meta:name="OVERHEIDop.versieInformatie"/>
  </office:meta>
</office:document-meta>
</file>