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Lottumseweg 46, verlenging beslistermijn omgevingsvergunning [16-05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realiseren van een kleinschalige bed &amp; breakfas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525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5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5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Lottumseweg 46, verlenging beslistermijn omgevingsvergunning [16-05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5257</meta:user-defined>
    <meta:user-defined meta:name="OVERHEIDop.GmbID/DC.identifier">gmb-2018-105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BW 46</meta:user-defined>
    <meta:user-defined meta:name="OVERHEIDop.woonplaats">Grubbenvorst</meta:user-defined>
    <meta:user-defined meta:name="OVERHEIDop.straatnaam">Lottum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894 381818</meta:user-defined>
    <meta:user-defined meta:name="OVERHEIDop.versieInformatie"/>
  </office:meta>
</office:document-meta>
</file>