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aststelling concept Algemene Plaatselijke Verordening Eerse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rsel maken bekend dat op 1 mei 2018 een concept van de Algemene Plaatselijke Verordening 2018 is vastgesteld. </text:p>
            <text:p text:style-name="common-al">De APV bevat bepalingen die dienen ter bescherming van zaken als de openbare orde, de veiligheid en het milieu. Er zijn diverse redenen om de huidige APV uit 2017 aan te passen, de belangrijkste zijn:</text:p>
            <text:list text:style-name="id1-3-2-1-1-3">
              <text:list-item text:style-override="id1-3-2-1-1-3-1">
                <text:number>•</text:number>
                <text:p text:style-name="al">De Wet aanpak woonoverlast is in werking getreden. Om uitvoering te kunnen geven aan deze wet is een artikel opgenomen in de APV. </text:p>
              </text:list-item>
              <text:list-item text:style-override="id1-3-2-1-1-3-2">
                <text:number>•</text:number>
                <text:p text:style-name="al">Er is een artikel opgenomen voor het hanteren van een exploitatievergunningstelsel voor aan te wijzen gebieden, gebouwen of bedrijfsactiviteiten. Een gebouw of gebied kan alleen aangewezen worden als naar het oordeel van de burgemeester in of rondom een gebouw dan wel in een gebied naar het oordeel van de burgemeester de leefbaarheid of de openbare orde en veiligheid onder druk staat. Een aanwijzing van een gebouw of gebied kan zich tot een of meer bedrijfsmatige activiteiten beperken. Een bedrijfsmatige activiteit kan uitsluitend aangewezen worden als naar het oordeel van de burgemeester de leefbaarheid of de openbare orde en veiligheid door de bedrijfsmatige activiteit of door de exploitant en/of beheerder onder druk staat. Zolang de burgemeester geen aanwijzing geeft, heeft het artikel geen toepassing en is een dergelijke exploitatievergunning niet aan de orde. </text:p>
              </text:list-item>
              <text:list-item text:style-override="id1-3-2-1-1-3-3">
                <text:number>•</text:number>
                <text:p text:style-name="al">Het Besluit brandveilig gebruik en basishulpverlening overige plaatsen is in werking getreden. Hierdoor is de gemeentelijke Brandbeveiligingsverordening grotendeels vervallen. Om de Brandbeveiligingsverordening geheel te kunnen laten vervallen moet de APV worden aangepast. Ook wordt de APV zodanig aangepast dat als een evenementenvergunning of – melding nodig is er geen aparte melding op basis van het Besluit brandveilig gebruik en basishulpverlening overige plaatsen gedaan hoeft te worden.</text:p>
              </text:list-item>
              <text:list-item text:style-override="id1-3-2-1-1-3-4">
                <text:number>•</text:number>
                <text:p text:style-name="al">De APV’s van Bladel, Eersel, Oirschot en Reusel-De Mierden zijn deels geharmoniseerd. In nog enkele artikelen zit een lokaal verschil. Alle overige artikelen zijn geheel identiek.</text:p>
              </text:list-item>
            </text:list>
            <text:p text:style-name="common-al"/>
            <text:p text:style-name="common-al">De concept APV 2018 ligt vanaf 18 mei 2018 tot en met  29 juni 2018 ter inzage. De concept APV 2018 is op deze pagina als bijlage te downloaden. De voorgestelde wijzigingen zijn in rood weergegeven.</text:p>
            <text:p text:style-name="common-al"/>
            <text:p text:style-name="common-al">Schriftelijke inspraakreacties kunnen tot en met 29 juni 2018 onder vermelding van ‘inspraak bij APV 2018’ worden gericht aan het college van burgemeester en wethouders, Postbus 12, 5520 AA Eersel. Het is ook mogelijk mondeling te reageren. Voor het maken van een afspraak kunt u contact opnemen met mevrouw Nikky Ansems van afdeling VTH de Kempen, bereikbaar onder telefoonnummer 0497 – 531 300. De inspraakreacties worden verwerkt in een eindverslag en betrokken bij de verdere besluitvorming.</text:p>
            <text:p text:style-name="common-al"/>
            <text:p text:style-name="last-al">Voor meer informatie kunt u contact opnemen met Nikky Ansems, bereikbaar onder telefoonnummer 0497 –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2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concept Algemene Plaatselijke Verordening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56</meta:user-defined>
    <meta:user-defined meta:name="OVERHEIDop.GmbID/DC.identifier">gmb-2018-105256</meta:user-defined>
    <meta:user-defined meta:name="OVERHEID.TaxonomieBeleidsagenda/OVERHEID.category">Openbare orde en veiligheid | Organisatie en beleid</meta:user-defined>
    <meta:user-defined meta:name="OVERHEID.Gemeente/DC.spatial">Eersel</meta:user-defined>
    <meta:user-defined meta:name="DCTERMS.abstract">Vaststelling concept Algemene Plaatselijke Verordening Eersel 2018</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APV 2018 gemeente Eersel|exb-2018-30922</meta:user-defined>
    <meta:user-defined meta:name="OVERHEID.EPSG28992/DC.spatial">149741 374251</meta:user-defined>
    <meta:user-defined meta:name="OVERHEIDop.versieInformatie"/>
  </office:meta>
</office:document-meta>
</file>