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loosterstraat 5RD, 2018-09503, kamergewijze verhuur en maken dakterras, ontheffing handelen in strijd met regels ruimtelijke ordening, verzonden 15 me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5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5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loosterstraat 5RD, 2018-09503, kamergewijze verhuur en maken dakterras, ontheffing handelen in strijd met regels ruimtelijke ordening, verzonden 15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52</meta:user-defined>
    <meta:user-defined meta:name="OVERHEIDop.GmbID/DC.identifier">gmb-2018-1052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5 rd</meta:user-defined>
    <meta:user-defined meta:name="OVERHEIDop.woonplaats">Haarlem</meta:user-defined>
    <meta:user-defined meta:name="OVERHEIDop.straatnaam">Kloo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29 489854</meta:user-defined>
    <meta:user-defined meta:name="OVERHEIDop.versieInformatie"/>
  </office:meta>
</office:document-meta>
</file>