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ssenaarweg 4 in Zelhem,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besluit genomen op de aanvraag voor een omgevingsvergunning. De aanvraag is geregistreerd onder kenmerk SXO52048415. De aanvraag gaat over het bouwen van een bedrijfsgebouw aan de Wassenaarweg 4 in Zelhem. De bezwaartermijn start op 18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2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ssenaarweg 4 in Zelhem,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49</meta:user-defined>
    <meta:user-defined meta:name="OVERHEIDop.GmbID/DC.identifier">gmb-2018-10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01_-_Gevels_pdf|exb-2018-30909</meta:user-defined>
    <meta:user-defined meta:name="OVERHEIDop.externeBijlage">B-02_-_Plattegronden_pdf|exb-2018-30910</meta:user-defined>
    <meta:user-defined meta:name="OVERHEIDop.externeBijlage">Bouwbesluit_berekeningen__pdf|exb-2018-30911</meta:user-defined>
    <meta:user-defined meta:name="OVERHEIDop.externeBijlage">Bouwkundige_details_pdf|exb-2018-30912</meta:user-defined>
    <meta:user-defined meta:name="OVERHEIDop.externeBijlage">Brandveiligheid_pdf|exb-2018-30913</meta:user-defined>
    <meta:user-defined meta:name="OVERHEIDop.externeBijlage">EP_berekening_pdf|exb-2018-30914</meta:user-defined>
    <meta:user-defined meta:name="OVERHEIDop.externeBijlage">statische_berek_V2_pdf|exb-2018-30915</meta:user-defined>
    <meta:user-defined meta:name="OVERHEIDop.externeBijlage">Aanvraagformulier (publiceerbare versie)|exb-2018-30916</meta:user-defined>
    <meta:user-defined meta:name="OVERHEIDop.externeBijlage">17-008_-_MPG_berekening_pdf|exb-2018-30917</meta:user-defined>
    <meta:user-defined meta:name="OVERHEIDop.externeBijlage">GEWIJZIGD_B-03_-_Situatie_pdf|exb-2018-30918</meta:user-defined>
    <meta:user-defined meta:name="OVERHEIDop.externeBijlage">aanvraag_uitrit_pdf|exb-2018-30919</meta:user-defined>
    <meta:user-defined meta:name="OVERHEIDop.externeBijlage">GEWIJZIGD_B-04_-_Technisch_blad_pdf|exb-2018-30920</meta:user-defined>
    <meta:user-defined meta:name="OVERHEIDop.externeBijlage">vergunning|exb-2018-30921</meta:user-defined>
    <meta:user-defined meta:name="OVERHEID.EPSG28992/DC.spatial">221654.01 446319.56</meta:user-defined>
    <meta:user-defined meta:name="OVERHEIDop.versieInformatie"/>
  </office:meta>
</office:document-meta>
</file>