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garage naast de woning Amsteldijk Zuid 1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8 heeft de gemeente een aanvraag ontvangen voor een omgevingsvergunning op locatie Amsteldijk Zuid 175 in Amstelveen. De aanvraag is geregistreerd onder zaaknummer HZ_WABO-2018-15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24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garage naast de woning Amsteldijk Zuid 1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46</meta:user-defined>
    <meta:user-defined meta:name="OVERHEIDop.GmbID/DC.identifier">gmb-2018-10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7.21 474571.95</meta:user-defined>
    <meta:user-defined meta:name="OVERHEIDop.versieInformatie"/>
  </office:meta>
</office:document-meta>
</file>