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oor Kip Pasa aan de Pierebaan en op het Bolwerk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8 hebben burgemeester en wethouders besloten om op grond van artikel 5:18 van de Algemene Plaatselijke Verordening Waterland 2010 een standplaatsvergunning te verlenen aan Kip Pasa, voor:</text:p>
            <text:list text:style-name="id1-3-2-1-1-2">
              <text:list-item text:style-override="id1-3-2-1-1-2-1">
                <text:number>•</text:number>
                <text:p text:style-name="al">het innemen van een standplaats voor de bereiding en verkoop van gegrilde kipproducten en frisdranken van 1 januari 2018 tot 1 januari 2019. De standplaats wordt ingenomen met een verkoopwagen op maandag van 13.00-19.30 uur op de Pierebaan in Monnickendam en op vrijdag en zondag van 13.00-19.30 uur op het Bolwerk in Monnickendam. </text:p>
              </text:list-item>
            </text:list>
            <text:p text:style-name="common-al"/>
            <text:p text:style-name="common-al"> </text:p>
            <text:p text:style-name="common-al">
            <text:span text:style-name="nadrukvet">Verzonden op: 15 januari 2018</text:span>
         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;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oor Kip Pasa aan de Pierebaan en op het Bolwerk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524</meta:user-defined>
    <meta:user-defined meta:name="OVERHEIDop.GmbID/DC.identifier">gmb-2018-105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W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92 496104</meta:user-defined>
    <meta:user-defined meta:name="OVERHEIDop.versieInformatie"/>
  </office:meta>
</office:document-meta>
</file>