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enaupark, 2018-03351, tappen tijdens Proefpark op 24 augustus 2018 16:00-24:00 uur, 25 augustus 2018 11:00-24:00 uur, 26 augustus 2018 11:00-21:00 uur, verzonden 1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23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3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3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enaupark, 2018-03351, tappen tijdens Proefpark op 24 augustus 2018 16:00-24:00 uur, 25 augustus 2018 11:00-24:00 uur, 26 augustus 2018 11:00-21:00 uur,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36</meta:user-defined>
    <meta:user-defined meta:name="OVERHEIDop.GmbID/DC.identifier">gmb-2018-1052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S 6j</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1 489025</meta:user-defined>
    <meta:user-defined meta:name="OVERHEIDop.versieInformatie"/>
  </office:meta>
</office:document-meta>
</file>