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6 Overschild Verleende omgevingsvergunning (reguliere procedure) Z2018-00004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Westerpaauwenweg 6, 9625 TG Overschild, voor het gebruiken van een bestaand gebouw als groepsaccommodatie, 16 me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23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auwenweg 6 Overschild Verleende omgevingsvergunning (reguliere procedure) Z2018-00004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30</meta:user-defined>
    <meta:user-defined meta:name="OVERHEIDop.GmbID/DC.identifier">gmb-2018-105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G 6</meta:user-defined>
    <meta:user-defined meta:name="OVERHEIDop.woonplaats">Overschild</meta:user-defined>
    <meta:user-defined meta:name="OVERHEIDop.straatnaam">Westerpaauw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58 586387</meta:user-defined>
    <meta:user-defined meta:name="OVERHEIDop.versieInformatie"/>
  </office:meta>
</office:document-meta>
</file>