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groten van een raamkozijn op locatie Marshallstraat 48 te Zetten</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een aanvraag ontvangen voorhet vergroten van een raamkozijnop locatie Marshallstraat 48 te Zetten. De aanvraag is geregistreerd onder zaaknummer HOV-18-08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22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een raamkozijn op locatie Marshallstraat 48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29</meta:user-defined>
    <meta:user-defined meta:name="OVERHEIDop.GmbID/DC.identifier">gmb-2018-10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BK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594 437491</meta:user-defined>
    <meta:user-defined meta:name="OVERHEIDop.versieInformatie"/>
  </office:meta>
</office:document-meta>
</file>