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IJsbaanlaan 2, 2018-01545, evenement Hugo Boss / ECI Letterenloop op 3 juni 2018, verzonden 15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22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2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2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IJsbaanlaan 2, 2018-01545, evenement Hugo Boss / ECI Letterenloop op 3 juni 2018,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27</meta:user-defined>
    <meta:user-defined meta:name="OVERHEIDop.GmbID/DC.identifier">gmb-2018-105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