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doorbraak tussen keuken en huiskamer Welna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8 heeft de gemeente een aanvraag ontvangen voor een omgevingsvergunning op locatie Welna 5 in Amstelveen. De aanvraag is geregistreerd onder zaaknummer HZ_WABO-2018-156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22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2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2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doorbraak tussen keuken en huiskamer Welna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24</meta:user-defined>
    <meta:user-defined meta:name="OVERHEIDop.GmbID/DC.identifier">gmb-2018-105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S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2.01 480603.29</meta:user-defined>
    <meta:user-defined meta:name="OVERHEIDop.versieInformatie"/>
  </office:meta>
</office:document-meta>
</file>