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erkstraat 40A, 5253 AP, Nieuwkuijk, aanleggen laaddock en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8 me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aanleggen van een laaddock en het wijzigen van de gevel aan de Kerkstraat 40A in Nieuwkuijk. De vergunning is verzonden op 8 mei 2018 en bij de gemeente bekend onder nummer 54757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522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2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2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rkstraat 40A, 5253 AP, Nieuwkuijk, aanleggen laaddock en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220</meta:user-defined>
    <meta:user-defined meta:name="OVERHEIDop.GmbID/DC.identifier">gmb-2018-105220</meta:user-defined>
    <meta:user-defined meta:name="OVERHEID.TaxonomieBeleidsagenda/OVERHEID.category">Ruimte en infrastructuur | Organisatie en beleid</meta:user-defined>
    <meta:user-defined meta:name="OVERHEIDop.referentienummer">547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P 40a</meta:user-defined>
    <meta:user-defined meta:name="OVERHEIDop.woonplaats">Nieuwkuijk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04 411863</meta:user-defined>
    <meta:user-defined meta:name="OVERHEIDop.versieInformatie"/>
  </office:meta>
</office:document-meta>
</file>