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ephtaplein 7, 2018-03057, kappen Conifeer i.v.m. scheur stam, gevaar voor omvallen,  herplant, verzonden 11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21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1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1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Jephtaplein 7, 2018-03057, kappen Conifeer i.v.m. scheur stam, gevaar voor omvallen,  herplant, verzonden 1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17</meta:user-defined>
    <meta:user-defined meta:name="OVERHEIDop.GmbID/DC.identifier">gmb-2018-105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WE 7</meta:user-defined>
    <meta:user-defined meta:name="OVERHEIDop.woonplaats">Haarlem</meta:user-defined>
    <meta:user-defined meta:name="OVERHEIDop.straatnaam">Jephta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69 492336</meta:user-defined>
    <meta:user-defined meta:name="OVERHEIDop.versieInformatie"/>
  </office:meta>
</office:document-meta>
</file>