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oordijk 59, 5251 VE, Vlijmen, verbouwen woning en bouw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mei 2018 een omgevingsvergunning verleend voor de activiteiten:</text:p>
            <text:p text:style-name="common-al">- Bouwen</text:p>
            <text:p text:style-name="common-al"> - Afwijken van het bestemmingsplan</text:p>
            <text:p text:style-name="common-al">Voor het verbouwen van de woning en het bouwen van een bijgebouw met overkapping aan de Voordijk 59 in Vlijmen. De vergunning is verzonden op 9 mei 2018 en bij de gemeente bekend onder nummer 5462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2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59, 5251 VE, Vlijmen, verbouwen woning en bouwen bijge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16</meta:user-defined>
    <meta:user-defined meta:name="OVERHEIDop.GmbID/DC.identifier">gmb-2018-105216</meta:user-defined>
    <meta:user-defined meta:name="OVERHEID.TaxonomieBeleidsagenda/OVERHEID.category">Ruimte en infrastructuur | Organisatie en beleid</meta:user-defined>
    <meta:user-defined meta:name="OVERHEIDop.referentienummer">546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E 59</meta:user-defined>
    <meta:user-defined meta:name="OVERHEIDop.woonplaats">Vlijmen</meta:user-defined>
    <meta:user-defined meta:name="OVERHEIDop.straatnaam">Voor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45 413442</meta:user-defined>
    <meta:user-defined meta:name="OVERHEIDop.versieInformatie"/>
  </office:meta>
</office:document-meta>
</file>