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uziek afspelen in de achtertuin in verband met bruiloft op 14 juli 2018 Katerstraa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geluidhinder ontheffing op locatie Katerstraat 31 in Amstelveen. De aanvraag is geregistreerd onder zaaknummer HZ_GHO-2018-108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21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uziek afspelen in de achtertuin in verband met bruiloft op 14 juli 2018 Katerstraat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13</meta:user-defined>
    <meta:user-defined meta:name="OVERHEIDop.GmbID/DC.identifier">gmb-2018-105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X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8.94 480205.9</meta:user-defined>
    <meta:user-defined meta:name="OVERHEIDop.versieInformatie"/>
  </office:meta>
</office:document-meta>
</file>