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ong. te Westervoort</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Hamersestraat ong. te Westervoort. De aanvraag is geregistreerd onder zaaknummerZ/18/036781/18SZ02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521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estraat ong.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11</meta:user-defined>
    <meta:user-defined meta:name="OVERHEIDop.GmbID/DC.identifier">gmb-2018-10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V 3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80.93 441869.98</meta:user-defined>
    <meta:user-defined meta:name="OVERHEIDop.versieInformatie"/>
  </office:meta>
</office:document-meta>
</file>