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Kasteel Wittenburg, Landgoed de Wittenburg voor een feest met muziek op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92</text:span>
          </text:p>
            <text:p text:style-name="tussenkopcur"/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twaalf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20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0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0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 Kasteel Wittenburg, Landgoed de Wittenburg voor een feest met muziek op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08</meta:user-defined>
    <meta:user-defined meta:name="OVERHEIDop.GmbID/DC.identifier">gmb-2018-105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V</meta:user-defined>
    <meta:user-defined meta:name="OVERHEIDop.woonplaats">Wassenaar</meta:user-defined>
    <meta:user-defined meta:name="OVERHEIDop.straatnaam">Landgoed de Wittenbur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55 458663</meta:user-defined>
    <meta:user-defined meta:name="OVERHEIDop.versieInformatie"/>
  </office:meta>
</office:document-meta>
</file>