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dewijk van Deijssellaan 250, 2018-02368, uitbreiden woning achterzijde eerste verdieping, ontheffing handelen in strijd met regels ruimtelijke ordening, verzonden 15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20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0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0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dewijk van Deijssellaan 250, 2018-02368, uitbreiden woning achterzijde eerste verdieping, ontheffing handelen in strijd met regels ruimtelijke ordening, verzonden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07</meta:user-defined>
    <meta:user-defined meta:name="OVERHEIDop.GmbID/DC.identifier">gmb-2018-105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D 250</meta:user-defined>
    <meta:user-defined meta:name="OVERHEIDop.woonplaats">Haarlem</meta:user-defined>
    <meta:user-defined meta:name="OVERHEIDop.straatnaam">Lodewijk van Deijsse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2 491063</meta:user-defined>
    <meta:user-defined meta:name="OVERHEIDop.versieInformatie"/>
  </office:meta>
</office:document-meta>
</file>