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estraat 21b te Groessen</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een aanvraag ontvangen voor een omgevingsvergunning op locatie Leuvensestraat 21b te Groessen. De aanvraag is geregistreerd onder zaaknummerZ/18/036865/18SZ021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520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0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0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uvensestraat 21b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05</meta:user-defined>
    <meta:user-defined meta:name="OVERHEIDop.GmbID/DC.identifier">gmb-2018-10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N 21b</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125.15 437044.7</meta:user-defined>
    <meta:user-defined meta:name="OVERHEIDop.versieInformatie"/>
  </office:meta>
</office:document-meta>
</file>