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dell Hullstraat 16, 2018-03128, betrekken portiek bij woning, plaatsen kozijn in voorgevel, verzonden 15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20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0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0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rdell Hullstraat 16, 2018-03128, betrekken portiek bij woning, plaatsen kozijn in voorgevel, verzond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04</meta:user-defined>
    <meta:user-defined meta:name="OVERHEIDop.GmbID/DC.identifier">gmb-2018-105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KA 16</meta:user-defined>
    <meta:user-defined meta:name="OVERHEIDop.woonplaats">Haarlem</meta:user-defined>
    <meta:user-defined meta:name="OVERHEIDop.straatnaam">Cordell Hul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68 485507</meta:user-defined>
    <meta:user-defined meta:name="OVERHEIDop.versieInformatie"/>
  </office:meta>
</office:document-meta>
</file>