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e Vrije Slag door Zutphen BERKEL op 18 augustus 2018 bij de ijsvereniging aan de Leeuweriklaan 3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6 mei 2018 is een evenementenvergunning verleend De Vrije Slag door Zutphen BERKEL op 18 augustus 2018 bij de ijsvereniging aan de Leeuweriklaan 37 in Zutphen.</text:p>
            <text:p text:style-name="common-al">De vergunning geldt voor een prestatiezwemtocht over diverse afstanden in de Berkel, het gebruik van een omroepinstallatie en verkoop van frisdrank, koffie en broodjes op/nabij de startlocatie.</text:p>
            <text:p text:style-name="common-al">
            <text:span text:style-name="nadrukvet">Verkeersbesluit</text:span>
          </text:p>
            <text:p text:style-name="common-al">In verband met de veiligheid op de weg worden de volgende tijdelijke verkeersmaatregelen genomen:</text:p>
            <text:p text:style-name="common-al">op 18 augustus 2018 van 11.00 uur tot 17.00 uur:</text:p>
            <text:p text:style-name="common-al">het afsluiten van het fietspad in het verlengde van de Schimmelpennincklaan tot aan de Leeuweriklaan (langs de Berkel) en de Prinses Marijkelaan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2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e Vrije Slag door Zutphen BERKEL op 18 augustus 2018 bij de ijsvereniging aan de Leeuweriklaan 37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5203</meta:user-defined>
    <meta:user-defined meta:name="OVERHEIDop.GmbID/DC.identifier">gmb-2018-1052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E 24a</meta:user-defined>
    <meta:user-defined meta:name="OVERHEIDop.woonplaats">Zutphen</meta:user-defined>
    <meta:user-defined meta:name="OVERHEIDop.straatnaam">Leeuwerik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22 462557</meta:user-defined>
    <meta:user-defined meta:name="OVERHEIDop.versieInformatie"/>
  </office:meta>
</office:document-meta>
</file>