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uising Wieldrechtse Zeedijk Dordste Kil III en IV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631</text:p>
            <text:p text:style-name="common-al">
            <text:span text:style-name="nadrukvet">Activiteit: </text:span>
          </text:p>
            <text:list text:style-name="id1-3-2-1-1-8">
              <text:list-item text:style-override="id1-3-2-1-1-8-1">
                <text:number>•</text:number>
                <text:p text:style-name="al">Aanleg (Uitvoeren werk of werkzaamheid)</text:p>
              </text:list-item>
            </text:list>
            <text:p text:style-name="common-al">Voor: Het voorbelasten en graven van de Bufferzone (watercompensatie) op het Bedrijven</text:p>
            <text:p text:style-name="common-al">
            <text:span text:style-name="nadrukvet">Locatie: Kruising Wieldrechtse Zeedijk Dordste Kil III en IV  Dordrecht</text:span>
          </text:p>
            <text:p text:style-name="common-al">Datum besluit: 16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20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uising Wieldrechtse Zeedijk Dordste Kil III en IV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00</meta:user-defined>
    <meta:user-defined meta:name="OVERHEIDop.GmbID/DC.identifier">gmb-2018-10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086.17 419828.4</meta:user-defined>
    <meta:user-defined meta:name="OVERHEIDop.versieInformatie"/>
  </office:meta>
</office:document-meta>
</file>