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Westkanaalweg 89 - Slopen vergunningsvrije schuur, inclusief asbes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9, Ter Aar - zaak nr. M-2017-0155 - melding omgevingsrecht voor het slopen van een vergunningsvrije schuur inclusief asbestdak - ingekomen 27 december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Westkanaalweg 89 - Slopen vergunningsvrije schuur, inclusief asbest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052</meta:user-defined>
    <meta:user-defined meta:name="OVERHEIDop.GmbID/DC.identifier">gmb-2018-1052</meta:user-defined>
    <meta:user-defined meta:name="OVERHEID.TaxonomieBeleidsagenda/OVERHEID.category">Ruimte en infrastructuur | Organisatie en beleid</meta:user-defined>
    <meta:user-defined meta:name="OVERHEIDop.referentienummer">M-2017-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8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70 464906</meta:user-defined>
    <meta:user-defined meta:name="OVERHEIDop.versieInformatie"/>
  </office:meta>
</office:document-meta>
</file>