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aanenstraat 12RD, 2018-01895, bouwen dakopbouw met dakterras, ontheffing handelen in strijd met regels ruimtelijke ordening, verzonden 15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198</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198</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198</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aanenstraat 12RD, 2018-01895, bouwen dakopbouw met dakterras, ontheffing handelen in strijd met regels ruimtelijke ordening, verzonden 15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198</meta:user-defined>
    <meta:user-defined meta:name="OVERHEIDop.GmbID/DC.identifier">gmb-2018-1051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CP 12 rd</meta:user-defined>
    <meta:user-defined meta:name="OVERHEIDop.woonplaats">Haarlem</meta:user-defined>
    <meta:user-defined meta:name="OVERHEIDop.straatnaam">Zaan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28 490605</meta:user-defined>
    <meta:user-defined meta:name="OVERHEIDop.versieInformatie"/>
  </office:meta>
</office:document-meta>
</file>