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transformeren van kantoor naar woningen en het plaatsen van een dakkapel aan de achterzijde Straat van Gibraltar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heeft de gemeente een aanvraag ontvangen voor een omgevingsvergunning op locatie Straat van Gibraltar 65 in Amstelveen. De aanvraag is geregistreerd onder zaaknummer HZ_WABO-2018-15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19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9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9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transformeren van kantoor naar woningen en het plaatsen van een dakkapel aan de achterzijde Straat van Gibraltar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96</meta:user-defined>
    <meta:user-defined meta:name="OVERHEIDop.GmbID/DC.identifier">gmb-2018-10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T 13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76 480482.01</meta:user-defined>
    <meta:user-defined meta:name="OVERHEIDop.versieInformatie"/>
  </office:meta>
</office:document-meta>
</file>