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30, 2018-02383, realiseren derde bouwlaag, ontheffing handelen in strijd met regels ruimtelijke ordening,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ndtstraat 30, 2018-02383, realiseren derde bouwlaag, ontheffing handelen in strijd met regels ruimtelijke ordening,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5</meta:user-defined>
    <meta:user-defined meta:name="OVERHEIDop.GmbID/DC.identifier">gmb-2018-105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30</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1 489906</meta:user-defined>
    <meta:user-defined meta:name="OVERHEIDop.versieInformatie"/>
  </office:meta>
</office:document-meta>
</file>