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45, 2018-02613, plaatsen dakopbouw, verzonden 1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9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45, 2018-02613, plaatsen dakopbouw, verzonden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93</meta:user-defined>
    <meta:user-defined meta:name="OVERHEIDop.GmbID/DC.identifier">gmb-2018-105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5</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70 492033</meta:user-defined>
    <meta:user-defined meta:name="OVERHEIDop.versieInformatie"/>
  </office:meta>
</office:document-meta>
</file>