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drijfspand Nervistraat 11 (zaaknummer: 3329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ervistraat 11 </text:span>
            <text:span text:style-name="nadrukvet">– </text:span>ontvangen 14 mei 2018 voor het verbouwen van een bedrijfspand waarbij een kantoorgedeelte wordt toegevoegd en gevelopeningen, en het veranderen van de bestaande in-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18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8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8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bedrijfspand Nervistraat 11 (zaaknummer: 332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88</meta:user-defined>
    <meta:user-defined meta:name="OVERHEIDop.GmbID/DC.identifier">gmb-2018-10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S 11</meta:user-defined>
    <meta:user-defined meta:name="OVERHEIDop.woonplaats">Zwolle</meta:user-defined>
    <meta:user-defined meta:name="OVERHEIDop.straatnaam">Nerv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62 500387</meta:user-defined>
    <meta:user-defined meta:name="OVERHEIDop.versieInformatie"/>
  </office:meta>
</office:document-meta>
</file>