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in- en uitrit t.b.v onderhoud Bankrasweg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8 heeft de gemeente een aanvraag ontvangen voor een omgevingsvergunning op locatie Bankrasweg 17 in Amstelveen. De aanvraag is geregistreerd onder zaaknummer HZ_WABO-2018-156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18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8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8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in- en uitrit t.b.v onderhoud Bankrasweg 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85</meta:user-defined>
    <meta:user-defined meta:name="OVERHEIDop.GmbID/DC.identifier">gmb-2018-105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R 1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228.32 480115.35</meta:user-defined>
    <meta:user-defined meta:name="OVERHEIDop.versieInformatie"/>
  </office:meta>
</office:document-meta>
</file>