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nonsteeg 1A en Thorbeckegracht 82 en 8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Kanonsteeg 1A                                    8011 XJ                       (woonfunctie)</text:span>
            </text:span>
          </text:p>
            <text:p text:style-name="common-al">
            <text:span text:style-name="nadrukvet">
              <text:span text:style-name="nadrukvet">Thorbeckegracht 82 en 82A                 8011 VR                       (2x woonfunctie)</text:span>
            </text:span>
            <text:span text:style-name="nadrukvet"/>
          </text:p>
            <text:p text:style-name="common-al">Datum besluit: 16 mei 2018</text:p>
            <text:p text:style-name="common-al">Kenmerk besluit: 14449-2017/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18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anonsteeg 1A en Thorbeckegracht 82 en 8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83</meta:user-defined>
    <meta:user-defined meta:name="OVERHEIDop.GmbID/DC.identifier">gmb-2018-105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J 1a</meta:user-defined>
    <meta:user-defined meta:name="OVERHEIDop.woonplaats">Zwolle</meta:user-defined>
    <meta:user-defined meta:name="OVERHEIDop.straatnaam">Kanon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intrekken 14449-2017/BY/H|exb-2018-30905</meta:user-defined>
    <meta:user-defined meta:name="OVERHEID.EPSG28992/DC.spatial">202851 503251</meta:user-defined>
    <meta:user-defined meta:name="OVERHEIDop.versieInformatie"/>
  </office:meta>
</office:document-meta>
</file>