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en 27 mei 2018 Rock am Ring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aanvraag ontvangen voor een evenementenvergunning op locatie Heiakkerstraat te Veghel. De aanvraag is geregistreerd onder zaaknummer VEV-2018-016.</text:p>
            <text:p text:style-name="common-al">Omschrijving evenement: 26 en 27 mei 2018 Rock am Ringo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en 27 mei 2018 Rock am Ring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18</meta:user-defined>
    <meta:user-defined meta:name="OVERHEIDop.GmbID/DC.identifier">gmb-2018-1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63.1 404514.1</meta:user-defined>
    <meta:user-defined meta:name="OVERHEIDop.versieInformatie"/>
  </office:meta>
</office:document-meta>
</file>