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Punterdiep 48 (zaaknummer 2184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diep 48</text:span> – voor het plaatsen van een dakkapel op de voorgevel van de woning, verzonden op 16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17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7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7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Punterdiep 48 (zaaknummer 218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79</meta:user-defined>
    <meta:user-defined meta:name="OVERHEIDop.GmbID/DC.identifier">gmb-2018-105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W 48</meta:user-defined>
    <meta:user-defined meta:name="OVERHEIDop.woonplaats">Zwolle</meta:user-defined>
    <meta:user-defined meta:name="OVERHEIDop.straatnaam">Punt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05 505846</meta:user-defined>
    <meta:user-defined meta:name="OVERHEIDop.versieInformatie"/>
  </office:meta>
</office:document-meta>
</file>