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int Maartenstraat 3 6129 CV te Urmond (O2018-047\SXO23045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47\SXO23045304 voor het plaatsen van een garage gelegen aan Sint Maartenstraat 3 6129 CV te Urmond bij besluit van 16 mei 2018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me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517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7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7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int Maartenstraat 3 6129 CV te Urmond (O2018-047\SXO230453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73</meta:user-defined>
    <meta:user-defined meta:name="OVERHEIDop.GmbID/DC.identifier">gmb-2018-105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V 3</meta:user-defined>
    <meta:user-defined meta:name="OVERHEID.PostcodeHuisnummer/OVERHEIDop.postcodeHuisnummer">6129EA 1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93 333620</meta:user-defined>
    <meta:user-defined meta:name="OVERHEID.EPSG28992/DC.spatial">181605.43 333606.17</meta:user-defined>
    <meta:user-defined meta:name="OVERHEIDop.versieInformatie"/>
  </office:meta>
</office:document-meta>
</file>