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CAR-UWO conform LOGA circulaires 1702, 1704, 17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werkgeverscommissie van de raad van de gemeente Eemsmond,</text:p>
            <text:p text:style-name="al">voor zover ieders bevoegdheid hiertoe strekt;</text:p>
            <text:p text:style-name="al"/>
            <text:p text:style-name="al">overwegende, dat met ingang van 1 november 1995 de CAR-UWO van toepassing is verklaard in de</text:p>
            <text:p text:style-name="al">gemeente Eemsmond;</text:p>
            <text:p text:style-name="al"/>
            <text:p text:style-name="al">dat wijzigingen in de CAR-UWO dienen te worden aangebracht, dit overeenkomstig het neergelegde</text:p>
            <text:p text:style-name="al">in een aantal circulaires van het Landelijk Overleg Gemeentelijke Arbeidsvoorwaarden (LOGA);</text:p>
            <text:p text:style-name="al"/>
            <text:p text:style-name="al">gelet op artikel 160 van de Gemeentewet;</text:p>
            <text:p text:style-name="al">gelet op de Verordening werkgeverscommissie griffier en griffie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AR-UWO te wijzigen conform het gestelde in de:</text:p>
            <text:list text:style-name="id1-3-2-2-1-3">
              <text:list-item text:style-override="id1-3-2-2-1-3-1">
                <text:number>1.</text:number>
                <text:p text:style-name="al">LOGA-circulaire d.d. 23 januari 2017, nr. ECWGO/U201700032, Lbr. 17/004, CvA/LOGA 17/02 (Nagekomen aanpassingen CAR-UWO als gevolg van IKB);</text:p>
              </text:list-item>
              <text:list-item text:style-override="id1-3-2-2-1-3-2">
                <text:number>2.</text:number>
                <text:p text:style-name="al">LOGA—circulaire d.d. 10 maart 2017, nr. ECWGO/U201700191, Lbr. 17/015, CvA/LOGA 17/04 (FLO-overgangsrecht: wijziging Ieeftijdsafhankelijke factoren);</text:p>
              </text:list-item>
              <text:list-item text:style-override="id1-3-2-2-1-3-3">
                <text:number>3.</text:number>
                <text:p text:style-name="al">LOGA-circulaire d.d. 1O maart 2017, nr. ECWGO/U201700198, Lbr. 17/016, CvA/LOGA 17/05 (Aanpassing verplaatsingskostenregeling verhuisplichtige ambtenaren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burgemeester en wethouders van de gemeente Eemsmond ge-</text:span></text:p>
            <text:p><text:span text:style-name="functie">houden op 9 mei 2017</text:span></text:p>
            <text:p><text:span text:style-name="functie">M. van Beek,</text:span></text:p>
            <text:p><text:span text:style-name="functie">Burgemeester</text:span></text:p>
            <text:p><text:span text:style-name="functie">B.L. Meijer,</text:span></text:p>
            <text:p><text:span text:style-name="functie">secretaris</text:span></text:p>
            <text:p><text:span text:style-name="functie">De voorzitter van de werkgeverscommissie, d.d. 01-06-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mond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-UWO conform LOGA circulaires 1702, 1704, 1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72</meta:user-defined>
    <meta:user-defined meta:name="OVERHEIDop.GmbID/DC.identifier">gmb-2018-105172</meta:user-defined>
    <meta:user-defined meta:name="OVERHEID.TaxonomieBeleidsagenda/OVERHEID.category">Bestuur | Organisatie en beleid</meta:user-defined>
    <meta:user-defined meta:name="OVERHEID.Gemeente/DC.spatial">Eemsmond</meta:user-defined>
    <meta:user-defined meta:name="DC.source">;http://decentrale.regelgeving.overheid.nl/cvdr/XHTMLoutput/Actueel/Eemsmond/CVDR414602.html</meta:user-defined>
    <meta:user-defined meta:name="DC.source">artikel 160 van de Gemeentewet;1.0:c:BWBR0005416&amp;artikel=160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smond</meta:user-defined>
    <dc:language>nl</dc:language>
    <meta:user-defined meta:name="OVERHEIDgvop.Informatietype/DC.type">Overige besluiten van algemene strekking</meta:user-defined>
    <meta:user-defined meta:name="OVERHEID.Gemeente/DCTERMS.publisher">Eemsmond</meta:user-defined>
    <meta:user-defined meta:name="OVERHEID.Gemeente/OVERHEID.authority">Eemsmond</meta:user-defined>
    <meta:user-defined meta:name="OVERHEIDop.versieInformatie"/>
  </office:meta>
</office:document-meta>
</file>