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ondvierdaagse 2018</text:p>
      <text:section text:name="zakelijke-mededeling_id1-3-2" text:style-name="zakelijke-mededeling">
        <text:section text:name="zakelijke-mededeling-tekst_id1-3-2-1" text:style-name="zakelijke-mededeling-tekst">
          <text:section text:name="tekst_id1-3-2-1-1" text:style-name="tekst">
            <text:p text:style-name="common-al">Aangevraagd door: Wandelsportvereniging Nuenen</text:p>
            <text:p text:style-name="common-al"/>
            <text:p text:style-name="common-al">Locatie: wandeltocht door de gemeente Nuenen waarbij dagelijks gestart en gefinisht wordt vanaf sportpark "de Lissevoort"</text:p>
            <text:p text:style-name="common-al">Datum: van dinsdag 5 juni tot en met vrijdag 8 juni 2018</text:p>
            <text:p text:style-name="common-al">Verzenddatum: 16 me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516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6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6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vondvierdaags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68</meta:user-defined>
    <meta:user-defined meta:name="OVERHEIDop.GmbID/DC.identifier">gmb-2018-105168</meta:user-defined>
    <meta:user-defined meta:name="OVERHEID.TaxonomieBeleidsagenda/OVERHEID.category">Openbare orde en veiligheid | Organisatie en beleid</meta:user-defined>
    <meta:user-defined meta:name="OVERHEIDop.referentienummer">2018.0933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BS 10</meta:user-defined>
    <meta:user-defined meta:name="OVERHEIDop.woonplaats">Nuenen</meta:user-defined>
    <meta:user-defined meta:name="OVERHEIDop.straatnaam">Lissevoo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700 387905</meta:user-defined>
    <meta:user-defined meta:name="OVERHEIDop.versieInformatie"/>
  </office:meta>
</office:document-meta>
</file>