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Ransdalerstraat 100, 6312 AK Rans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Ransdalerstraat 100, 6312AK Ransdaal  : Het vestigen van een praktijk aan huis en in dat verband o.m. het aanleggen van een pony paddock van 18 x 18 meter   (verzonden 16 mei 2018 ; zaaknr. 45253 ).</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0516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6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6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Ransdalerstraat 100, 6312 AK Rans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5167</meta:user-defined>
    <meta:user-defined meta:name="OVERHEIDop.GmbID/DC.identifier">gmb-2018-105167</meta:user-defined>
    <meta:user-defined meta:name="OVERHEID.TaxonomieBeleidsagenda/OVERHEID.category">Ruimte en infrastructuur | Organisatie en beleid</meta:user-defined>
    <meta:user-defined meta:name="OVERHEIDop.referentienummer">zaaknr 45253</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12AK 100</meta:user-defined>
    <meta:user-defined meta:name="OVERHEIDop.woonplaats">Ransdaal</meta:user-defined>
    <meta:user-defined meta:name="OVERHEIDop.straatnaam">Ransdaler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0964 319615</meta:user-defined>
    <meta:user-defined meta:name="OVERHEIDop.versieInformatie"/>
  </office:meta>
</office:document-meta>
</file>