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Beleidsregels vrijstelling bouwleges De Ronde Venen 2018</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4:81 van de Algemene wet bestuursrecht en artikel 4, aanhef en sub e van de legesverordening De Ronde Venen 2018;</text:p>
            <text:p text:style-name="al"/>
            <text:p text:style-name="al">
            <text:span text:style-name="nadrukcur">Overwegende dat</text:span>
          </text:p>
            <text:list text:style-name="id1-3-2-1-1-6">
              <text:list-item text:style-override="id1-3-2-1-1-6-1">
                <text:number>-</text:number>
                <text:p text:style-name="al">de legesverordening De Ronde Venen in artikel 4 de mogelijkheid geeft tot het verlenen van vrijstelling van gemeentelijke bouwleges voor verenigingen en stichtingen met een maatschappelijk karakter, volgens door het college nader vast te stellen beleidsregels;</text:p>
              </text:list-item>
              <text:list-item text:style-override="id1-3-2-1-1-6-2">
                <text:number>-</text:number>
                <text:p text:style-name="al">op 15 maart 2016 beleidsregels over vrijstelling bouwleges zijn vastgesteld;</text:p>
              </text:list-item>
              <text:list-item text:style-override="id1-3-2-1-1-6-3">
                <text:number>-</text:number>
                <text:p text:style-name="al">op 21 december 2017 door de gemeenteraad een motie is aangenomen om in de beleidsregels vrijstelling bouwleges de voorwaarde dat “de renovatie, bouw of verbouw waarop de bouwleges betrekking hebben, niet al geheel of gedeeltelijk door de gemeente wordt gefinancierd” te laten vervallen.</text:p>
              </text:list-item>
            </text:list>
          </text:section>
          <text:section text:name="afkondiging_id1-3-2-1-2" text:style-name="afkondiging">
            <text:p text:style-name="afkondiging_top"/>
            <text:p text:style-name="al">BESLUIT:</text:p>
            <text:p text:style-name="al"/>
            <text:p text:style-name="al">vast te stellen de volgende “Beleidsregels vrijstelling bouwleges De Ronde Ven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vrijstelling</text:p>
            <text:p text:style-name="al">De vrijstellingsbepaling geldt voor een algemeen nut beogende of sociaal belang behartigende vereniging of stichting die zich blijkens haar statuten de uitoefening ten doel stelt van niet-commerciële activiteiten van maatschappelijke, sociale of culturele aard en waarbij deze activiteiten in hoofdzaak worden verricht door vrijwilligers.</text:p>
          </text:section>
          <text:section text:name="artikel_id1-3-2-2-2" text:style-name="artikel">
            <text:p text:style-name="artikel_kop_titel"><text:span text:style-name="artikel_kop_label">Artikel</text:span> <text:span text:style-name="artikel_kop_nr">2</text:span> Voorwaarden vrijstelling</text:p>
            <text:p text:style-name="al">
            <text:span text:style-name="nadrukcur">De vrijstelling wordt verleend indien wordt voldaan aan de volgende voorwaarden:</text:span>
          </text:p>
            <text:list text:style-name="id1-3-2-2-2-3">
              <text:list-item text:style-override="id1-3-2-2-2-3-1">
                <text:number>a.</text:number>
                <text:p text:style-name="al">de activiteiten van de stichting of vereniging geen winstoogmerk hebben;</text:p>
              </text:list-item>
              <text:list-item text:style-override="id1-3-2-2-2-3-2">
                <text:number>b.</text:number>
                <text:p text:style-name="al">het bestuur van de stichting of vereniging uit vrijwilligers bestaat;</text:p>
              </text:list-item>
              <text:list-item text:style-override="id1-3-2-2-2-3-3">
                <text:number>c.</text:number>
                <text:p text:style-name="al">de activiteiten van de vereniging of stichting in overwegende mate gericht zijn op de gemeente of haar ingezetenen en ten goede komen aan de gemeente of haar ingezetenen; </text:p>
              </text:list-item>
              <text:list-item text:style-override="id1-3-2-2-2-3-4">
                <text:number>d.</text:number>
                <text:p text:style-name="al">de vereniging of stichting doelstellingen beoogt of activiteiten ontplooit die niet in strijd zijn met de wet- en regelgeving, het algemeen belang of de openbare orde;</text:p>
              </text:list-item>
              <text:list-item text:style-override="id1-3-2-2-2-3-5">
                <text:number>e.</text:number>
                <text:p text:style-name="al">de vereniging of stichting geen criteria hanteert, waarmee deelnemers op grond van hun ras, sekse, godsdienst, levensbeschouwing, politieke overtuiging en dergelijke geweerd kunnen worden;</text:p>
              </text:list-item>
              <text:list-item text:style-override="id1-3-2-2-2-3-6">
                <text:number>f.</text:number>
                <text:p text:style-name="al">de activiteit niet uitsluitend of in hoofdzaak is gericht op of ten dienste is van een godsdienstige of levensbeschouwelijke instelling, politieke partij of vakorganisatie;</text:p>
              </text:list-item>
              <text:list-item text:style-override="id1-3-2-2-2-3-7">
                <text:number>g.</text:number>
                <text:p text:style-name="al">de vereniging of stichting tijdig alle wettelijk voorgeschreven dan wel door de gemeente gevraagde informatie verstrekt die naar het oordeel van de gemeente nodig is voor de beoordeling of de vrijstelling van toepassing is. </text:p>
              </text:list-item>
            </text:list>
          </text:section>
          <text:section text:name="artikel_id1-3-2-2-3" text:style-name="artikel">
            <text:p text:style-name="artikel_kop_titel"><text:span text:style-name="artikel_kop_label">Artikel</text:span> <text:span text:style-name="artikel_kop_nr">3</text:span> Procedure</text:p>
            <text:list text:style-name="id1-3-2-2-3-2">
              <text:list-item text:style-override="id1-3-2-2-3-2-1">
                <text:number>a.</text:number>
                <text:p text:style-name="al">Bij de aanvraag omgevingsvergunning wordt door de aanvrager aangegeven dat deze aanspraak wil maken op de vrijstelling van artikel 4, lid e van de legesverordening. </text:p>
              </text:list-item>
              <text:list-item text:style-override="id1-3-2-2-3-2-2">
                <text:number>b.</text:number>
                <text:p text:style-name="al">Een verzoek om toepassing van de vrijstelling genoemd in artikel 4, sub e van de legesverordening wordt beoordeeld door de ambtenaar die het mandaat heeft om voor de betreffende aanvraag leges te heffen.</text:p>
              </text:list-item>
              <text:list-item text:style-override="id1-3-2-2-3-2-3">
                <text:number>c.</text:number>
                <text:p text:style-name="al">Bij de beslissing op de aanvraag wordt de aanvrager tevens medegedeeld of het beroep op de vrijstelling al dan niet wordt gehonoreerd. </text:p>
              </text:list-item>
            </text:list>
          </text:section>
          <text:section text:name="artikel_id1-3-2-2-4" text:style-name="artikel">
            <text:p text:style-name="artikel_kop_titel"><text:span text:style-name="artikel_kop_label">Artikel</text:span> <text:span text:style-name="artikel_kop_nr">4</text:span> Intrekking oude beleidsregels</text:p>
            <text:p text:style-name="al">De beleidsregels vrijstelling bouwleges De Ronde Venen 2016 worden ingetrokken.</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met ingang van de dag na die van bekendmaking.</text:p>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vrijstelling bouwleges Gemeente De Ronde Venen 2018’</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Ronde Venen d.d. 10 april 2018</text:span>
          </text:p>
          </text:section>
          <text:section text:name="ondertekening_id1-3-2-3-2">
            <text:p><text:span text:style-name="deze">Burgemeester en wethouders van De Ronde Venen,</text:span></text:p>
            <text:p><text:span text:style-name="functie">de secretaris,</text:span></text:p>
            <text:p><text:span text:style-name="ondertekening_naam">
            <text:span text:style-name="voornaam">Lilian</text:span>
            <text:span text:style-name="achternaam">Schreurs </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text:name="bijlage_id1-3-2-4" text:style-name="bijlage">
          <text:p text:style-name="bijlage_top"/>
          <text:p text:style-name="hoofdstuk_kop"> TOELICHTING OP BELEIDSREGELS VRIJSTELLING BOUWLEGES DE RONDE VENEN 2018</text:p>
          <text:p text:style-name="al"/>
          <text:p text:style-name="al">De vele (sport)verenigingen versterken de sociale samenhang en sociale participatie tussen de inwoners van de acht kernen in De Ronde Venen. Het vergroot ook het woonplezier en leven in de dorpen. Bovendien bevordert sport door meer bewegen een gezonde levensstijl. De gemeente De Ronde Venen wil het verenigingsleven blijven stimuleren. Om sport te stimuleren zijn voldoende en kwalitatief goede sportvoorzieningen nodig. </text:p>
          <text:p text:style-name="al">Sport en cultuur zijn in beginsel bereikbaar voor iedereen. Financieel minder draagkrachtige inwoners blijven wij in staat stellen om aan sport en cultuur deel te nemen.</text:p>
          <text:p text:style-name="al"/>
          <text:p text:style-name="al">Om in specifieke gevallen vrijstelling te geven van gemeentelijke (bouw)leges, wordt aangehaakt bij de Legesverordening De Ronde Venen. De verordening geeft uitvoering aan artikel 219, tweede lid en 229, eerste lid aanhef en onderdeel b, van de Gemeentewet. Deze beleidsregels zijn een nadere uitwerking van artikel 4 sub e van de legesverordening De Ronde Venen 2018.</text:p>
          <text:p text:style-name="al">In de beleidsregels zijn de afwegingen en criteria beschreven om in aanmerking te komen voor vrijstelling van bouwleges.</text:p>
          <text:p text:style-name="al"/>
          <text:p text:style-name="al">Op 21 december 2017 heeft de raad een motie aangenomen waarbij het college is opgedragen om:</text:p>
          <text:list text:style-name="id1-3-2-4-10">
            <text:list-item text:style-override="id1-3-2-4-10-1">
              <text:number>-</text:number>
              <text:p text:style-name="al">De beleidsregels, zoals vermeld in artikel 4, sub e van de Verordening op de heffing en invordering van leges 2018, zo spoedig mogelijk te actualiseren en opnieuw vast te stellen;</text:p>
            </text:list-item>
            <text:list-item text:style-override="id1-3-2-4-10-2">
              <text:number>-</text:number>
              <text:p text:style-name="al">In deze geactualiseerde beleidsregels de voorwaarde “de renovatie, bouw of verbouw waarop de bouwleges betrekking hebben, niet al geheel of gedeeltelijk door de gemeente wordt gefinancierd” niet (meer) op te nemen.</text:p>
            </text:list-item>
          </text:list>
          <text:p text:style-name="al">Deze voorwaarde is daarom niet in deze “Beleidsregels vrijstelling bouwleges De Ronde Venen 2018” opgeno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516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6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6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rijstelling bouwleges De Ronde V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65</meta:user-defined>
    <meta:user-defined meta:name="OVERHEIDop.GmbID/DC.identifier">gmb-2018-10516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 Ronde Venen</meta:user-defined>
    <meta:user-defined meta:name="DC.source">artikel 4:81 van de Algemene wet bestuursrecht;1.0:c:BWBR0005537&amp;artikel=4%3A81&amp;g=2018-05-01</meta:user-defined>
    <meta:user-defined meta:name="DC.source">;https://zoek.officielebekendmakingen.nl/gmb-2017-234077.html</meta:user-defined>
    <meta:user-defined meta:name="DCTERMS.alternative">Beleidsregels vrijstelling bouwleges Gemeente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5-19</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betreftRegeling">CVDR610175_1</meta:user-defined>
    <meta:user-defined meta:name="OVERHEIDop.versieInformatie"/>
  </office:meta>
</office:document-meta>
</file>