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07 Enschotsestraat 274 te Tilburg, verbouwen van de woning,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8 - Z-HZ_WABO-2018-01707 - I - Enschotsestraat 2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07 Enschotsestraat 274 te Tilburg, verbouwen van de woning,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64</meta:user-defined>
    <meta:user-defined meta:name="OVERHEIDop.GmbID/DC.identifier">gmb-2018-10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L 274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0 396956</meta:user-defined>
    <meta:user-defined meta:name="OVERHEIDop.versieInformatie"/>
  </office:meta>
</office:document-meta>
</file>