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1721 fietspad Sportslane te Berkel-Enschot, kappen van 70 bomen, 15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18 - Z-HZ_WABO-2018-01721 - I - fietspad Sportslane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16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6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6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1721 fietspad Sportslane te Berkel-Enschot, kappen van 70 bomen, 15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162</meta:user-defined>
    <meta:user-defined meta:name="OVERHEIDop.GmbID/DC.identifier">gmb-2018-105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P</meta:user-defined>
    <meta:user-defined meta:name="OVERHEIDop.woonplaats">Berkel-Enschot</meta:user-defined>
    <meta:user-defined meta:name="OVERHEIDop.straatnaam">Eindho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652 395242</meta:user-defined>
    <meta:user-defined meta:name="OVERHEIDop.versieInformatie"/>
  </office:meta>
</office:document-meta>
</file>