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7 te Groessen</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een aanvraag ontvangen voor een omgevingsvergunning op locatie De Aa 7 te Groessen. De aanvraag is geregistreerd onder zaaknummerZ/18/036597/18SZ017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516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6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6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Aa 7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61</meta:user-defined>
    <meta:user-defined meta:name="OVERHEIDop.GmbID/DC.identifier">gmb-2018-105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J 7</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963 437458</meta:user-defined>
    <meta:user-defined meta:name="OVERHEIDop.versieInformatie"/>
  </office:meta>
</office:document-meta>
</file>