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aanbok 5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aanbok 5, Bovenkarspel  </text:p>
            <text:p text:style-name="common-al">Voor:  het bouwen van huisvesting  </text:p>
            <text:p text:style-name="common-al">Datum ontvangst: 15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1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aanbok 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60</meta:user-defined>
    <meta:user-defined meta:name="OVERHEIDop.GmbID/DC.identifier">gmb-2018-105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E 5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68 523108</meta:user-defined>
    <meta:user-defined meta:name="OVERHEIDop.versieInformatie"/>
  </office:meta>
</office:document-meta>
</file>