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131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op het perceel Schoterlandseweg 131 te Oudehorne (16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515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5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5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131 OUD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57</meta:user-defined>
    <meta:user-defined meta:name="OVERHEIDop.GmbID/DC.identifier">gmb-2018-105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H 131</meta:user-defined>
    <meta:user-defined meta:name="OVERHEIDop.woonplaats">Oudehorne</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2208 553409</meta:user-defined>
    <meta:user-defined meta:name="OVERHEIDop.versieInformatie"/>
  </office:meta>
</office:document-meta>
</file>