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voor het innemen van een standplaats voor de verkoop van vis en visproducten op  vrijdag (ipv  zaterdag) van 15.00 tot 18.30 uur - Batehof te Woubrugge - A20180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april 2018</text:p>
            <text:p text:style-name="common-al">　</text:p>
            <text:p text:style-name="common-al">Op afspraak kunt u documenten die openbaar zijn komen inzien (aanvraagformulier, tekeningen en overige stukken die zijn ingediend bij de aanvraag). Maak een afspraak via www.kaagenbraassem.nl/afspraakro voor het inzien van stukken en inhoudelijke vragen. Belanghebbenden kunnen eventuele reacties mondeling kenbaar maken of schriftelijk indienen via info@kaagenbraassem.nl.</text:p>
            <text:p text:style-name="last-al">In dit stadium kunt u nog geen bezwaarschrift indienen. Indien besloten wordt een standplaats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0515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15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het innemen van een standplaats voor de verkoop van vis en visproducten op  vrijdag (ipv  zaterdag) van 15.00 tot 18.30 uur - Batehof te Woubrugge - A20180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156</meta:user-defined>
    <meta:user-defined meta:name="OVERHEIDop.GmbID/DC.identifier">gmb-2018-105156</meta:user-defined>
    <meta:user-defined meta:name="OVERHEID.TaxonomieBeleidsagenda/OVERHEID.category">Bestuur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481AR 7</meta:user-defined>
    <meta:user-defined meta:name="OVERHEIDop.woonplaats">Woubrugge</meta:user-defined>
    <meta:user-defined meta:name="OVERHEIDop.straatnaam">Batehof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103597 464687</meta:user-defined>
    <meta:user-defined meta:name="OVERHEIDop.versieInformatie"/>
  </office:meta>
</office:document-meta>
</file>