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2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mei 2018 een besluit genomen op de aanvraag met zaaknummer HZ_WABO-18-0482 voor het slopen van de aanbouw van de woning op locatie Koningslaan 25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15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5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5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laan 2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153</meta:user-defined>
    <meta:user-defined meta:name="OVERHEIDop.GmbID/DC.identifier">gmb-2018-1051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CJ 1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36.02 476490.8</meta:user-defined>
    <meta:user-defined meta:name="OVERHEIDop.versieInformatie"/>
  </office:meta>
</office:document-meta>
</file>