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deel van een 2 onder 1 kap woning en het aanleggen van een in/uitrit, Heilaarstraa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7-000243</text:p>
            <text:p text:style-name="common-al">
            <text:span text:style-name="nadrukvet">Verzenddatum besluit:</text:span>
          </text:p>
            <text:p text:style-name="common-al">
            <text:span text:style-name="nadrukvet">Locatie:</text:span> Heilaarstraat</text:p>
            <text:p text:style-name="common-al">
            <text:span text:style-name="nadrukvet">Projectomschrijving:</text:span> het bouwen van een deel van een 2 onder 1 kap woning en het aanleggen van een in/uitrit</text:p>
            <text:p text:style-name="common-al"> 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5150</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50</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150</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deel van een 2 onder 1 kap woning en het aanleggen van een in/uitrit, Heilaar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150</meta:user-defined>
    <meta:user-defined meta:name="OVERHEIDop.GmbID/DC.identifier">gmb-2018-105150</meta:user-defined>
    <meta:user-defined meta:name="OVERHEID.TaxonomieBeleidsagenda/OVERHEID.category">Ruimte en infrastructuur | Organisatie en beleid</meta:user-defined>
    <meta:user-defined meta:name="DCTERMS.abstract">het bouwen van een deel van een 2 onder 1 kap woning en het aanleggen van een in/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4NR 132</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904.333 399494.254</meta:user-defined>
    <meta:user-defined meta:name="OVERHEIDop.versieInformatie"/>
  </office:meta>
</office:document-meta>
</file>