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2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melding ontvangen voorhet afvoeren van asbest op locatie De Aa 29 te Groessen. De melding is geregistreerd onder zaaknummer Z/18/037137 / 18SZ02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1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Aa 29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142</meta:user-defined>
    <meta:user-defined meta:name="OVERHEIDop.GmbID/DC.identifier">gmb-2018-10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K 2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737 436977</meta:user-defined>
    <meta:user-defined meta:name="OVERHEIDop.versieInformatie"/>
  </office:meta>
</office:document-meta>
</file>