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Wet geluidhinder Huis ter Duinstraat te Noordwijk</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zij bij besluit van 12 april 2018, kenmerk IenW/BSK-2018/75832, met toepassing van artikel 90, tweede, derde en vierde lid, van de Wet geluidhinder, de ten hoogste toelaatbare waarde van de geluidsbelasting heeft vastgesteld die de gevels van woningen gelegen aan de wegen "Abraham van Royenstraat, Huis ter Duinstraat en Pickeplein" te Noordwijk, vanwege de weg "Huis ter Duinstraat" mogen ondervinden. </text:p>
            <text:p text:style-name="common-al">Met toepassing van artikel 90, vijfde lid, van de Wet geluidhinder heeft zij bij voornoemd besluit tevens de maatregelen vastgesteld die strekken tot het terugbrengen van de geluidsbelasting, vanwege de weg "Huis ter Duinstraat",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23 mei 2018 gedurende de bezwaartermijn ter inzage bij:</text:p>
            <text:list text:style-name="id1-3-2-1-1-4">
              <text:list-item text:style-override="id1-3-2-1-1-4-1">
                <text:number>1.</text:number>
                <text:p text:style-name="al">Het gemeentehuis van Noordwijk, maandag tot en met vrijdag van 9.00 tot 17.00 en donderdag tot 20.00 en;</text:p>
              </text:list-item>
              <text:list-item text:style-override="id1-3-2-1-1-4-2">
                <text:number>2.</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common-al">U vindt de stukken tijdens de ter inzage periode ook op <text:a xlink:href="http://www.odwh.nl/actuele-dossiers" xlink:type="simple">www.odwh.nl/actuele-dossiers</text:a><text:span text:style-name="nadrukondlijn">.</text:span></text:p>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514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4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4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geluidhinder Huis ter Duinstraat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141</meta:user-defined>
    <meta:user-defined meta:name="OVERHEIDop.GmbID/DC.identifier">gmb-2018-105141</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referentienummer">2015000531</meta:user-defined>
    <meta:user-defined meta:name="DCTERMS.abstract">Vaststelling maatregelen die strekken tot het terugbrengen van de geluidsbelasting, vanwege de weg "Huis ter Duinstraat", binnen de woningen voor zover niet wordt voldaan aan de in artikel 111b, derde lid, van de Wet geluidhinder genoemde binnenwaarde van 43 dB.</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meta:user-defined>
    <meta:user-defined meta:name="OVERHEIDop.woonplaats">Noordwijk</meta:user-defined>
    <meta:user-defined meta:name="OVERHEIDop.straatnaam">Abraham van Royenstraat</meta:user-defined>
    <meta:user-defined meta:name="OVERHEIDop.straatnaam">Huis ter Duinstraat</meta:user-defined>
    <meta:user-defined meta:name="OVERHEID.PostcodeHuisnummer/OVERHEIDop.postcodeHuisnummer">2202CK 5</meta:user-defined>
    <meta:user-defined meta:name="OVERHEIDop.straatnaam">Picképle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772 473118</meta:user-defined>
    <meta:user-defined meta:name="OVERHEID.EPSG28992/DC.spatial">89916 473134</meta:user-defined>
    <meta:user-defined meta:name="OVERHEID.EPSG28992/DC.spatial">89773 473018</meta:user-defined>
    <meta:user-defined meta:name="OVERHEIDop.versieInformatie"/>
  </office:meta>
</office:document-meta>
</file>